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細明體" style:font-family-generic="modern"/>
    <style:font-face style:name="華康仿宋體" svg:font-family="華康仿宋體, 細明體" style:font-family-generic="modern"/>
    <style:font-face style:name="華康楷" svg:font-family="華康楷, 細明體" style:font-family-generic="modern"/>
    <style:font-face style:name="新細" svg:font-family="新細, 新細明體" style:font-family-generic="roma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華康行書體" svg:font-family="華康行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781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3.321cm"/>
    </style:style>
    <style:style style:name="表格1.D" style:family="table-column">
      <style:table-column-properties style:column-width="1.485cm"/>
    </style:style>
    <style:style style:name="表格1.E" style:family="table-column">
      <style:table-column-properties style:column-width="0.85cm"/>
    </style:style>
    <style:style style:name="表格1.F" style:family="table-column">
      <style:table-column-properties style:column-width="3.791cm"/>
    </style:style>
    <style:style style:name="表格1.G" style:family="table-column">
      <style:table-column-properties style:column-width="0.247cm"/>
    </style:style>
    <style:style style:name="表格1.H" style:family="table-column">
      <style:table-column-properties style:column-width="1.238cm"/>
    </style:style>
    <style:style style:name="表格1.I" style:family="table-column">
      <style:table-column-properties style:column-width="3.034cm"/>
    </style:style>
    <style:style style:name="表格1.1" style:family="table-row">
      <style:table-row-properties style:min-row-height="1.5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1.139cm" fo:keep-together="always"/>
    </style:style>
    <style:style style:name="表格1.5" style:family="table-row">
      <style:table-row-properties style:min-row-height="1.679cm" fo:keep-together="always"/>
    </style:style>
    <style:style style:name="表格1.6" style:family="table-row">
      <style:table-row-properties style:min-row-height="1.272cm" fo:keep-together="always"/>
    </style:style>
    <style:style style:name="表格1.7" style:family="table-row">
      <style:table-row-properties style:min-row-height="4.967cm" fo:keep-together="always"/>
    </style:style>
    <style:style style:name="表格1.8" style:family="table-row">
      <style:table-row-properties style:min-row-height="1.979cm" fo:keep-together="always"/>
    </style:style>
    <style:style style:name="P1" style:family="paragraph" style:parent-style-name="Heading_20_4">
      <style:paragraph-properties fo:margin-left="0cm" fo:margin-right="0cm" style:line-height-at-least="0cm" fo:text-align="center" style:justify-single-word="false" fo:text-indent="0cm" style:auto-text-indent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style:line-height-at-least="0cm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-asian="全真楷書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-0.75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-0.75cm" style:auto-text-indent="false"/>
    </style:style>
    <style:style style:name="P13" style:family="paragraph" style:parent-style-name="Standard">
      <style:paragraph-properties fo:margin-left="-0.049cm" fo:margin-right="0cm" fo:text-align="center" style:justify-single-word="false" fo:text-indent="0.049cm" style:auto-text-indent="false" style:snap-to-layout-grid="false"/>
      <style:text-properties fo:font-size="10pt" style:font-size-asian="10pt"/>
    </style:style>
    <style:style style:name="P14" style:family="paragraph" style:parent-style-name="Standard">
      <style:paragraph-properties fo:margin-left="-1.954cm" fo:margin-right="0cm" fo:text-align="justify" style:justify-single-word="false" fo:text-indent="1.954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6" style:family="paragraph" style:parent-style-name="Standard">
      <style:paragraph-properties fo:margin-left="-0.762cm" fo:margin-right="0cm" fo:text-indent="-0.004cm" style:auto-text-indent="false"/>
    </style:style>
    <style:style style:name="P17" style:family="paragraph" style:parent-style-name="Standard">
      <style:paragraph-properties fo:margin-left="0.009cm" fo:margin-right="0cm" style:line-height-at-least="0.423cm" fo:text-indent="0cm" style:auto-text-indent="false"/>
      <style:text-properties fo:font-size="10pt" style:font-size-asian="10pt"/>
    </style:style>
    <style:style style:name="P18" style:family="paragraph" style:parent-style-name="Heading_20_2">
      <style:paragraph-properties fo:text-align="justify" style:justify-single-word="false"/>
    </style:style>
    <style:style style:name="P19" style:family="paragraph" style:parent-style-name="Heading_20_1">
      <style:text-properties fo:font-size="14pt" style:font-size-asian="14pt"/>
    </style:style>
    <style:style style:name="P20" style:family="paragraph" style:parent-style-name="Heading_20_1" style:master-page-name="Standard">
      <style:paragraph-properties style:page-number="auto"/>
      <style:text-properties fo:font-size="16pt" fo:font-weight="normal" style:font-name-asian="標楷體" style:font-size-asian="16pt" style:font-weight-asian="normal"/>
    </style:style>
    <style:style style:name="T1" style:family="text">
      <style:text-properties fo:font-weight="normal" style:font-name-asian="標楷體" style:font-weight-asian="normal"/>
    </style:style>
    <style:style style:name="T2" style:family="text">
      <style:text-properties fo:font-size="16pt" fo:font-weight="normal" style:font-name-asian="標楷體" style:font-size-asian="16pt" style:font-weight-asian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全真楷書" style:font-size-asian="14pt" style:font-size-complex="14pt"/>
    </style:style>
    <style:style style:name="T6" style:family="text">
      <style:text-properties fo:font-size="14pt" style:font-name-asian="全真楷書" style:font-size-asian="14pt" style:font-size-complex="14pt"/>
    </style:style>
    <style:style style:name="T7" style:family="text">
      <style:text-properties fo:font-size="14pt" style:font-name-asian="全真楷書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font-style="normal" style:font-name-asian="Times New Roman" style:font-size-asian="14pt" style:font-style-asian="normal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font-name-asian="全真楷書"/>
    </style:style>
    <style:style style:name="T14" style:family="text">
      <style:text-properties style:font-name-asian="全真楷書" style:font-size-complex="12pt"/>
    </style:style>
    <style:style style:name="T15" style:family="text">
      <style:text-properties style:font-name-asian="華康楷書體W3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text-underline-style="solid" style:text-underline-width="auto" style:text-underline-color="font-color" style:font-size-asian="10pt"/>
    </style:style>
    <style:style style:name="T19" style:family="text">
      <style:text-properties fo:font-size="10pt" style:font-name-asian="新細" style:font-size-asian="10pt"/>
    </style:style>
    <style:style style:name="T20" style:family="text">
      <style:text-properties fo:font-size="10pt" style:font-name-asian="全真楷書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font-size="10pt" fo:font-style="normal" style:font-name-asian="華康仿宋體" style:font-size-asian="10pt" style:font-style-asian="normal"/>
    </style:style>
    <style:style style:name="T23" style:family="text">
      <style:text-properties fo:font-size="10pt" style:font-name-asian="華康行書體" style:font-size-asian="10pt"/>
    </style:style>
    <style:style style:name="T24" style:family="text">
      <style:text-properties style:font-size-complex="12pt"/>
    </style:style>
    <style:style style:name="T25" style:family="text">
      <style:text-properties style:text-underline-style="solid" style:text-underline-width="auto" style:text-underline-color="font-color" style:font-size-complex="12pt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9" style:family="text">
      <style:text-properties style:font-name="全真楷書" style:font-name-asian="全真楷書"/>
    </style:style>
    <style:style style:name="T30" style:family="text">
      <style:text-properties style:font-name="全真楷書" style:font-name-asian="全真楷書"/>
    </style:style>
    <style:style style:name="T31" style:family="text">
      <style:text-properties fo:font-style="normal" style:font-name-asian="Times New Roman" style:font-style-asian="normal"/>
    </style:style>
    <style:style style:name="T32" style:family="text">
      <style:text-properties fo:font-style="normal" style:font-name-asian="Times New Roman" style:font-style-asian="normal"/>
    </style:style>
    <style:style style:name="T33" style:family="text">
      <style:text-properties style:font-name-asian="華康行書體"/>
    </style:style>
    <style:style style:name="T34" style:family="text">
      <style:text-properties style:font-name="華康楷" fo:font-size="10pt" fo:font-style="normal" style:font-name-asian="華康仿宋體" style:font-size-asian="10pt" style:font-style-asian="normal"/>
    </style:style>
    <style:style style:name="T35" style:family="text">
      <style:text-properties style:font-name="華康楷" fo:font-size="10pt" fo:font-style="normal" style:font-name-asian="華康楷" style:font-size-asian="10pt" style:font-style-asian="normal" style:font-name-complex="華康楷"/>
    </style:style>
    <style:style style:name="T36" style:family="text">
      <style:text-properties style:font-name="華康楷" fo:font-size="10pt" fo:font-style="normal" style:font-name-asian="華康楷" style:font-size-asian="10pt" style:font-style-asian="normal" style:font-name-complex="華康楷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font-style="italic" fo:font-weight="bold" style:font-name-asian="Times New Roman" style:font-style-asian="italic" style:font-weight-asian="bold"/>
    </style:style>
    <style:style style:name="T39" style:family="text">
      <style:text-properties fo:font-style="italic" fo:font-weight="bold" style:font-name-asian="Times New Roman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資料申請使用切結書</text:h>
      <text:h text:style-name="P19" text:outline-level="1">DATA APPLICATION FORM</text:h>
      <text:h text:style-name="P19" text:outline-level="1">&amp; DATA LOAN AGREEMENT</text:h>
      <text:p text:style-name="P11">(FILLED BY APPLICANT) <text:s text:c="50"/><text:s text:c="2"/><text:s text:c="2"/>rev.03/2010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<text:span text:style-name="T11"><text:s text:c="4"/></text:span><text:span text:style-name="T13">申請人姓名</text:span></text:p>
            <text:p text:style-name="P3">(FULL NAME)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身份證字號</text:p>
            <text:p text:style-name="P3">(IDENTIFICATION NO.)</text:p>
          </table:table-cell>
          <table:covered-table-cell/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9">服務單位</text:p>
            <text:p text:style-name="P3">(INSTITUTIONS)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職稱</text:p>
            <text:p text:style-name="P3">(TITLE)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連絡地址</text:p>
            <text:p text:style-name="P3">(MAILING ADDRESS)</text:p>
          </table:table-cell>
          <table:table-cell table:style-name="表格1.H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連絡電話</text:p>
            <text:p text:style-name="P3">(PHONE)</text:p>
          </table:table-cell>
          <table:table-cell table:style-name="表格1.A1" table:number-columns-spanned="2" office:value-type="string">
            <text:p text:style-name="P6">(O)</text:p>
            <text:p text:style-name="P14">(H)</text:p>
          </table:table-cell>
          <table:covered-table-cell/>
          <table:table-cell table:style-name="表格1.A1" office:value-type="string">
            <text:h text:style-name="P1" text:outline-level="4">E-MAIL</text:h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傳真</text:p>
            <text:p text:style-name="P3">(FAX)</text:p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9">研究計畫名稱</text:p>
            <text:p text:style-name="P3">(TITLE OF APPLIED DATASET)</text:p>
          </table:table-cell>
          <table:table-cell table:style-name="表格1.H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<text:span text:style-name="T13">申請資料</text:span></text:p>
            <text:p text:style-name="P2"><text:span text:style-name="T16">(APPLIED DATA)</text:span></text:p>
          </table:table-cell>
          <table:covered-table-cell/>
          <table:table-cell table:style-name="表格1.H1" table:number-columns-spanned="7" office:value-type="string">
            <text:p text:style-name="P10"><text:span text:style-name="T5">重要政治態度分佈趨勢</text:span><text:span text:style-name="T5">excel</text:span><text:span text:style-name="T5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9">研究大綱簡述</text:p>
            <text:p text:style-name="P3">BRIEF INTRODUCTION OR ABSTRACT OF APPLICANT’S PROPOSAL</text:p>
          </table:table-cell>
          <table:covered-table-cell/>
          <table:table-cell table:style-name="表格1.H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申請日期</text:p>
            <text:p text:style-name="P3">(DATA OF APPLICATION)</text:p>
          </table:table-cell>
          <table:covered-table-cell/>
          <table:table-cell table:style-name="表格1.H1" table:number-columns-spanned="7" office:value-type="string">
            <text:p text:style-name="P15"><text:span text:style-name="T14">中華民國</text:span><text:span text:style-name="T12"> </text:span><text:span text:style-name="T27"><text:s/></text:span><text:span text:style-name="T27"><text:s text:c="6"/></text:span><text:span text:style-name="T27"><text:s text:c="5"/></text:span><text:span text:style-name="T12"><text:s/></text:span><text:span text:style-name="T14">年</text:span><text:span text:style-name="T12"> </text:span><text:span text:style-name="T27"><text:s text:c="3"/></text:span><text:span text:style-name="T27"><text:s text:c="3"/></text:span><text:span text:style-name="T27"><text:s text:c="5"/></text:span><text:span text:style-name="T12"><text:s/></text:span><text:span text:style-name="T14">月</text:span><text:span text:style-name="T12"> </text:span><text:span text:style-name="T27"><text:s text:c="3"/></text:span><text:span text:style-name="T27"><text:s text:c="3"/></text:span><text:span text:style-name="T27"><text:s text:c="5"/></text:span><text:span text:style-name="T12"><text:s/></text:span><text:span text:style-name="T14">日</text:span><text:span text:style-name="T12"> <text:s text:c="18"/></text:span></text:p>
            <text:p text:style-name="P10"><text:span text:style-name="T24">(MONTH) </text:span><text:span text:style-name="T25"><text:s text:c="13"/></text:span><text:span text:style-name="T24"><text:s/>(DAY) </text:span><text:span text:style-name="T25"><text:s text:c="13"/></text:span><text:span text:style-name="T24"><text:s/>(YEAR) </text:span><text:span text:style-name="T25"><text:s text:c="9"/></text:span><text:span text:style-name="T1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29">本人同意遵守學術規範，將以該圖表相同數據呈現，不另行增刪資料數據，並將引用資料註明出處</text:span><text:span text:style-name="T29"><text:line-break/>：</text:span><text:span text:style-name="T29">「</text:span><text:span text:style-name="T29">國立政治大學選舉研究中心重要政治態度分佈趨勢圖</text:span><text:span text:style-name="T29">」。</text:span><text:span text:style-name="T29"><text:line-break/></text:span></text:p>
      <text:p text:style-name="P9">國立政治大學選舉研究中心</text:p>
      <text:p text:style-name="Standard"><text:span text:style-name="T7">資料申請人（簽名）</text:span><text:span text:style-name="T8"> <text:s text:c="17"/></text:span><text:span text:style-name="T9"><text:s text:c="3"/></text:span><text:span text:style-name="T13">經手人（簽名）</text:span><text:span text:style-name="T26"> <text:s text:c="19"/></text:span></text:p>
      <text:p text:style-name="Standard"><text:span text:style-name="T9"><text:s text:c="8"/></text:span><text:span text:style-name="T3">(Signed by the APPLICATANT) <text:s text:c="11"/>(Signed by the ESC member) <text:s text:c="13"/></text:span><text:span text:style-name="T16">＊</text:span><text:span text:style-name="T20">敬請填妥簽名之後將正本交回國立政治大學選舉研究中心</text:span><text:span text:style-name="T21"> </text:span></text:p>
      <text:p text:style-name="P17">Please sign the agreement and send the original document directly to us by mail. <text:s/>Do not fax it or send the copy one to 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細明體" style:font-family-generic="modern"/>
    <style:font-face style:name="華康仿宋體" svg:font-family="華康仿宋體, 細明體" style:font-family-generic="modern"/>
    <style:font-face style:name="華康楷" svg:font-family="華康楷, 細明體" style:font-family-generic="modern"/>
    <style:font-face style:name="新細" svg:font-family="新細, 新細明體" style:font-family-generic="roma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華康行書體" svg:font-family="華康行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 style:vertical-align="baseline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end" style:justify-single-word="false" fo:keep-with-next="always" style:text-autospace="none" style:vertical-align="baseline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left="-2.217cm" fo:margin-right="0cm" fo:text-indent="2.217cm" style:auto-text-indent="false" fo:keep-with-next="always" style:text-autospace="none" style:vertical-align="baselin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style24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text-align="justify" style:justify-single-word="false"/>
    </style:style>
    <style:style style:name="MT1" style:family="text">
      <style:text-properties fo:font-size="10pt" fo:font-style="normal" style:font-name-asian="華康仿宋體" style:font-size-asian="10pt" style:font-style-asian="normal"/>
    </style:style>
    <style:style style:name="MT2" style:family="text">
      <style:text-properties fo:font-size="14pt" fo:font-style="normal" style:font-name-asian="Times New Roman" style:font-size-asian="14pt" style:font-style-asian="normal"/>
    </style:style>
    <style:style style:name="MT3" style:family="text">
      <style:text-properties fo:font-style="normal" style:font-name-asian="Times New Roman" style:font-style-asian="normal"/>
    </style:style>
    <style:style style:name="MT4" style:family="text">
      <style:text-properties fo:font-size="10pt" style:font-size-asian="10pt"/>
    </style:style>
    <style:style style:name="MT5" style:family="text">
      <style:text-properties style:font-name="華康楷" fo:font-size="10pt" fo:font-style="normal" style:font-name-asian="華康仿宋體" style:font-size-asian="10pt" style:font-style-asian="normal"/>
    </style:style>
    <style:style style:name="MT6" style:family="text">
      <style:text-properties style:font-name="華康楷" fo:font-size="10pt" fo:font-style="normal" style:font-name-asian="華康楷" style:font-size-asian="10pt" style:font-style-asian="normal" style:font-name-complex="華康楷"/>
    </style:style>
    <style:style style:name="MT7" style:family="text">
      <style:text-properties fo:font-style="italic" fo:font-weight="bold" style:font-name-asian="Times New Roman" style:font-style-asian="italic" style:font-weight-asian="bold"/>
    </style:style>
    <style:style style:name="MT8" style:family="text">
      <style:text-properties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501cm" fo:margin-bottom="2.54cm" fo:margin-left="1.9cm" fo:margin-right="0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text:span text:style-name="MT1">國立政治大學選舉研究中心</text:span><text:span text:style-name="MT2"> <text:s text:c="13"/></text:span><text:span text:style-name="MT3"><text:s/></text:span><text:span text:style-name="MT3"><text:s text:c="3"/></text:span><text:span text:style-name="MT4">ELECTION STUDIES &amp; SURVEY DATA ARCHIVE(ESSDA)</text:span></text:h>
        <text:h text:style-name="MP1" text:outline-level="2"><text:span text:style-name="MT1">「選舉研究與抽樣調查資料庫</text:span><text:span text:style-name="MT5">」</text:span><text:span text:style-name="MT6"> <text:s text:c="37"/></text:span><text:span text:style-name="MT6"><text:s text:c="9"/></text:span><text:span text:style-name="MT4">ELECTION STUDY CENTER</text:span></text:h>
        <text:p text:style-name="Header"><text:span text:style-name="MT7"><text:s text:c="48"/></text:span><text:span text:style-name="MT7"><text:s text:c="19"/></text:span><text:span text:style-name="MT8">NATIONAL CHENGCHI UNIVERSIT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選舉研究中心               ELECTION STUDIES &amp; SURVEY DATA ARCHIVE(ESSDA)</dc:title>
    <meta:initial-creator>guest</meta:initial-creator>
    <meta:creation-date>2010-03-26T13:21:00</meta:creation-date>
    <dc:creator>yartostella</dc:creator>
    <dc:date>2010-03-26T14:13:00</dc:date>
    <meta:editing-cycles>13</meta:editing-cycles>
    <meta:editing-duration>PT49M</meta:editing-duration>
    <meta:document-statistic meta:table-count="1" meta:image-count="0" meta:object-count="0" meta:page-count="1" meta:paragraph-count="40" meta:word-count="313" meta:character-count="1170" meta:non-whitespace-character-count="735"/>
    <meta:generator>LibreOffice/5.3.0.3$Windows_x86 LibreOffice_project/7074905676c47b82bbcfbea1aeefc84afe1c50e1</meta:generator>
  </office:meta>
</office:document-meta>
</file>